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EES AND PAYMENTS</text:p>
      <text:p text:style-name="P6">Payment is due at the time of your visit. Cash, check, debit card, HSA/FSA cards are accepted.</text:p>
      <text:p text:style-name="P2"><text:span text:style-name="T1">There is a 3% surcharge for payment by credit card. </text:span>A <text:span text:style-name="T1">$15 service charge</text:span> will be applied to your account if payment is not received at the time of your visit. <text:s/>If you are going out of your insurance network, the office will provide you with a receipt that you can submit to your insurance company. <text:s/>All the necessary information required by your insurance company is on the receipt.</text:p>
      <text:p text:style-name="P2"/>
      <text:p text:style-name="P2">There will be a <text:span text:style-name="T1">$50 service charg</text:span>e for all checks returned for non-sufficient funds. <text:s/>We will no longer accept payment by check if more than two checks are returned. <text:s/>Payment will then need to be made by cash, Visa/Mastercard, Discover or American Express.</text:p>
      <text:p text:style-name="P2"/>
      <text:p text:style-name="P3">FEE SCHEDULE AS OF 08/01/2024</text:p>
      <text:p text:style-name="P3">PSYCHIATRY</text:p>
      <text:p text:style-name="P2">Evaluation<text:tab/><text:tab/><text:tab/>$290</text:p>
      <text:p text:style-name="P2">45 minute session<text:tab/><text:tab/>$235</text:p>
      <text:p text:style-name="P2">20/30 minute session<text:tab/><text:tab/>$200</text:p>
      <text:p text:style-name="P2">Brief medication session<text:tab/>$105</text:p>
      <text:p text:style-name="P3">PSYCHOLOGY</text:p>
      <text:p text:style-name="P2">Evaluation <text:tab/><text:tab/><text:tab/>$225</text:p>
      <text:p text:style-name="P2">Full therapy session<text:tab/><text:tab/>$185-$195</text:p>
      <text:p text:style-name="P2">Group session<text:tab/><text:tab/><text:tab/>$55</text:p>
      <text:p text:style-name="P3">LICENSED PROFESSIONAL COUNSELORS/SOCIAL WORKER</text:p>
      <text:p text:style-name="P2">Evaluation <text:tab/><text:tab/><text:tab/>$175</text:p>
      <text:p text:style-name="P2">Full therapy session<text:tab/><text:tab/>$155-$165</text:p>
      <text:p text:style-name="P2">Group session<text:tab/><text:tab/><text:tab/>$50</text:p>
      <text:p text:style-name="P2"/>
      <text:p text:style-name="P3">ADDITIONAL SERVICES</text:p>
      <text:p text:style-name="P2">Letters or Form completion requested by patient <text:tab/>$25-100 (based on provider's time)</text:p>
      <text:p text:style-name="P2">Medical Record Copies $20 <text:s/>plus $1 per page</text:p>
      <text:p text:style-name="P2">Psychiatric Evaluation Report $200-$350</text:p>
      <text:p text:style-name="P2"/>
      <text:p text:style-name="P2"><text:span text:style-name="T1">PRORATED SERVICES BASED ON TIM</text:span>E</text:p>
      <text:p text:style-name="P2">Nonurgent phone calls over 10 minutes</text:p>
      <text:p text:style-name="P2">Reports</text:p>
      <text:p text:style-name="P2">School Meetings (including travel time)</text:p>
      <text:p text:style-name="P2"/>
      <text:p text:style-name="P2"/>
      <text:p text:style-name="P2"/>
      <text:p text:style-name="P2"/>
      <text:p text:style-name="P2"><text:span text:style-name="T1">APPOINTMENTS</text:span></text:p>
      <text:p text:style-name="P2">All patients are seen by appointment only. <text:s/>The</text:p>
      <text:p text:style-name="P2">office has a 24-hour cancellation policy. <text:s/><text:span text:style-name="T1">FULL</text:span> <text:span text:style-name="T1">FEE (ACCORDING TO THE ABOVE FEE </text:span></text:p>
      <text:p text:style-name="P2"><text:span text:style-name="T1">SCHEDULE) IS CHARGED FOR ALL MISSED APPOINTMENTS OR APPOINTMENTS CANCELLED WITH LESS THAN 24 HOURS NOTICE.</text:span> <text:s/>Monthly payments may be made towards missed/broken appointments. <text:s/>However, the balance must be paid in full within six months. <text:s/>Repeated missed or broken appointments can result in termination of your care. <text:s/></text:p>
      <text:p text:style-name="P2"/>
      <text:p text:style-name="P2">If you have not been seen within six months, your chart will be closed. <text:s/>If you decide to return to the practice, you will be considered a new patient. <text:s/>This will require a new evaluation.</text:p>
      <text:p text:style-name="P2"/>
      <text:p text:style-name="P3">PHONE CALLS</text:p>
      <text:p text:style-name="P2">Phone calls are taken in the office between 8:30 am and 4 p.m. Monday through Friday. <text:s/>If a true emergency arises after hours, the answering machine will instruct you to contact our answering service. <text:s/>The answering service will contact the appropriate member of the Practice. <text:s/></text:p>
      <text:p text:style-name="P2"/>
      <text:p text:style-name="P3">PRESCRIPTIONS</text:p>
      <text:p text:style-name="P2">The patient must be up to date with appointments for prescriptions to be renewed. <text:s/>Allow 72 hours for your prescription to be e-scribed to your pharmacy. <text:s/>Requests made for prescriptions on the weekend will be e-scribed by the physician on call. However, you will only be given enough medication until Monday. <text:s/>The practice does not acknowledge prescription requests via fax or phone from pharmacies. <text:s/></text:p>
      <text:p text:style-name="P2"><text:s/></text:p>
      <text:p text:style-name="P3">PROPERTY DAMAGE</text:p>
      <text:p text:style-name="P2">If the office or bathrooms are damaged by your child, you will be charged the cost of repairing that damage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e Beard</meta:initial-creator>
    <meta:creation-date>2018-06-27T09:27:13.53</meta:creation-date>
    <dc:date>2025-07-14T14:27:41.12</dc:date>
    <dc:creator>Denise Beard</dc:creator>
    <meta:editing-duration>PT1H13M6S</meta:editing-duration>
    <meta:editing-cycles>6</meta:editing-cycles>
    <meta:generator>OpenOffice/4.1.15$Win32 OpenOffice.org_project/4115m2$Build-9813</meta:generator>
    <meta:printed-by>Denise Beard</meta:printed-by>
    <meta:print-date>2019-01-17T14:49:20.70</meta:print-date>
    <meta:document-statistic meta:table-count="0" meta:image-count="0" meta:object-count="0" meta:page-count="1" meta:paragraph-count="38" meta:word-count="456" meta:character-count="2844"/>
  </office:meta>
</office:document-meta>
</file>